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343434" style:font-name="ArialMT" fo:font-size="13pt" style:font-name-asian="ArialMT" style:font-size-asian="13pt" style:font-name-complex="ArialM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You'll Be Sacked If You Don't Show Up</text:p>
      <text:p text:style-name="Standard"/>
      <text:p text:style-name="P1">Unless you have a good excuse, not including "I can't travel that far to an acting job" with little time to find a replacement, you'll be sacked (from an acting agency) if you don't show up for a jo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7-05T17:05:20</meta:creation-date>
    <meta:document-statistic meta:table-count="0" meta:image-count="0" meta:object-count="0" meta:page-count="1" meta:paragraph-count="2" meta:word-count="47" meta:character-count="237"/>
    <dc:date>2014-07-05T17:06:01</dc:date>
    <dc:creator>Lucian Green</dc:creator>
    <meta:editing-duration>PT43S</meta:editing-duration>
    <meta:editing-cycles>1</meta:editing-cycles>
    <meta:generator>OpenOffice/4.1.0$Unix OpenOffice.org_project/410m18$Build-9764</meta:generator>
  </office:meta>
</office:document-meta>
</file>